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Coevorderstraatweg 19: voor het aanleggen van een spoelwaterbass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oktober 2015. Verleend op 3 november 2015.</text:p>
            <text:p text:style-name="common-al"/>
            <text:p text:style-name="common-al">Op de uitvoering van deze vergunning is artikel 6.2 Wabo van toepassing verklaard. Hiermee treedt de vergunning onverwijld in werking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37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7146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4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4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Coevorderstraatweg 19: voor het aanleggen van een spoelwaterbass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46</meta:user-defined>
    <meta:user-defined meta:name="OVERHEIDop.GmbID/DC.identifier">gmb-2015-10714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PP 19</meta:user-defined>
    <meta:user-defined meta:name="OVERHEIDop.woonplaats">Geesbrug</meta:user-defined>
    <meta:user-defined meta:name="OVERHEIDop.straatnaam">Coevorderstraat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8623 527149</meta:user-defined>
    <meta:user-defined meta:name="OVERHEIDop.versieInformatie"/>
  </office:meta>
</office:document-meta>
</file>