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gebreide procedure: parkeren in de voortuin, Gerard Bruningstraat 25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p text:style-name="common-al">
            <text:span text:style-name="nadrukvet">parkeren in de voortuin, Gerard Bruningstraat 25, 6416 EA te Heerlen (datum besluit 15-09-2015, dossiernummer Z-15089703)</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714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4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4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parkeren in de voortuin, Gerard Bruningstraat 2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45</meta:user-defined>
    <meta:user-defined meta:name="OVERHEIDop.GmbID/DC.identifier">gmb-2015-107145</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EA 21</meta:user-defined>
    <meta:user-defined meta:name="OVERHEIDop.woonplaats">Heerlen</meta:user-defined>
    <meta:user-defined meta:name="OVERHEIDop.straatnaam">Gerard Bruning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895 321592</meta:user-defined>
    <meta:user-defined meta:name="OVERHEIDop.versieInformatie"/>
  </office:meta>
</office:document-meta>
</file>