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arm Koningstraat ong.: voor het bouwen van een nieuwe woning, het aanleggen van een uitrit en het plaatsen van een woonunit voor de duur van 1,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juli 2015. Verleend op 5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72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14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arm Koningstraat ong.: voor het bouwen van een nieuwe woning, het aanleggen van een uitrit en het plaatsen van een woonunit voor de duur van 1,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42</meta:user-defined>
    <meta:user-defined meta:name="OVERHEIDop.GmbID/DC.identifier">gmb-2015-10714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LR 45</meta:user-defined>
    <meta:user-defined meta:name="OVERHEIDop.woonplaats">Coevorden</meta:user-defined>
    <meta:user-defined meta:name="OVERHEIDop.straatnaam">Harm Koning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012 519958</meta:user-defined>
    <meta:user-defined meta:name="OVERHEIDop.versieInformatie"/>
  </office:meta>
</office:document-meta>
</file>