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Spijker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Spijkerlaan 43 </text:span>
          </text:p>
            <text:p text:style-name="common-al">Omschrijving project: het verbouwen van een winkelpand</text:p>
            <text:p text:style-name="last-al">Dossiernr: 141101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71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Spijker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714</meta:user-defined>
    <meta:user-defined meta:name="OVERHEIDop.GmbID/DC.identifier">gmb-2015-1071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EB 43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79 444073</meta:user-defined>
    <meta:user-defined meta:name="OVERHEIDop.versieInformatie"/>
  </office:meta>
</office:document-meta>
</file>