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Langbos 62: voor het intern verbouwen van de woning en wijzigen van de voorgev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oktober 2015. Verleend op 9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686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07137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137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Langbos 62: voor het intern verbouwen van de woning en wijzigen van de voorgev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7137</meta:user-defined>
    <meta:user-defined meta:name="OVERHEIDop.GmbID/DC.identifier">gmb-2015-107137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BD 62</meta:user-defined>
    <meta:user-defined meta:name="OVERHEIDop.woonplaats">Oosterhesselen</meta:user-defined>
    <meta:user-defined meta:name="OVERHEIDop.straatnaam">Langbos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5404 530830</meta:user-defined>
    <meta:user-defined meta:name="OVERHEIDop.versieInformatie"/>
  </office:meta>
</office:document-meta>
</file>