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werpomgevingsvergunning uitgebreide procedure voor het reconstrueren van de huidige kruising naar een rotonde: kruising Broekhuizerstraat/Weemstraat in Wehl</text:p>
      <text:section text:name="zakelijke-mededeling_id1-3-2" text:style-name="zakelijke-mededeling">
        <text:section text:name="zakelijke-mededeling-tekst_id1-3-2-1" text:style-name="zakelijke-mededeling-tekst">
          <text:section text:name="tekst_id1-3-2-1-1" text:style-name="tekst">
            <text:p text:style-name="common-al">Het college is van plan de aanvraag om een omgevingsvergunning te verlenen.</text:p>
            <text:p text:style-name="common-al">Locatie:		kruising Broekhuizerstraat/Weemstraat</text:p>
            <text:p text:style-name="common-al">Omschrijving:		reconstrueren van de huidige kruising naar een rotonde</text:p>
            <text:p text:style-name="common-al">Dossiernummer:	20150638</text:p>
            <text:p text:style-name="common-al">Datum verzending:	11 november 2015</text:p>
            <text:p text:style-name="last-al">Vanaf vrijdag 13 november 2015 kunt u het ontwerpbesluit en de stukken die daarbij horen digitaal bekijken bij de gemeentewinkel, loket bouwen en wonen. Hiervoor moet u eerst een afspraak maken met het loket bouwen en wonen, telefoonnummer (0314) 377377. De stukken liggen zes weken ter inzage. Het ontwerpbesluit wordt ook gepubliceerd op www.ruimtelijkeplannen.nl . Iedereen kan in deze periode (t/m donderdag 24 december 2015) een zienswijze (reactie) over het ontwerpbesluit indienen. Dit kan door een brief te sturen naar het college van burgemeester en wethouders van Doetinchem, Postbus 9020, 7000 HA in Doetinchem. U kunt ook mondeling een zienswijze indienen (op afspraak). U kunt alleen beroep indienen tegen ons definitieve besluit als u ook een zienswijze (reactie) heeft ingediend tegen het ontwerp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etinchem.</text:p>
            </table:table-cell>
            <table:table-cell office:value-type="string" table:style-name="header.C">
              <text:p text:style-name="headerright"><text:span text:style-name="nr">
                      Nr. 107136</text:span><text:line-break/><text:date style:data-style-name="dag" text:fixed="true" text:date-value="2015-11-13"/><text:line-break/><text:date style:data-style-name="jaar" text:fixed="true" text:date-value="2015-1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136</text:span><text:date style:data-style-name="nicedate" text:fixed="true" text:date-value="201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136</text:span><text:date style:data-style-name="nicedate" text:fixed="true" text:date-value="2015-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omgevingsvergunning uitgebreide procedure voor het reconstrueren van de huidige kruising naar een rotonde: kruising Broekhuizerstraat/Weemstraat in Weh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3</meta:user-defined>
    <meta:user-defined meta:name="OVERHEIDop.publicationIssue">107136</meta:user-defined>
    <meta:user-defined meta:name="OVERHEIDop.GmbID/DC.identifier">gmb-2015-107136</meta:user-defined>
    <meta:user-defined meta:name="OVERHEID.Gemeente/DC.creator">Doetinch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031DC 27</meta:user-defined>
    <meta:user-defined meta:name="OVERHEIDop.woonplaats">Wehl</meta:user-defined>
    <meta:user-defined meta:name="OVERHEIDop.straatnaam">Muldersveld</meta:user-defined>
    <meta:user-defined meta:name="OVERHEID.Gemeente/OVERHEID.authority">Doetinchem</meta:user-defined>
    <meta:user-defined meta:name="OVERHEIDgvop.Informatietype/DC.type">Beschikkingen | aanvraag</meta:user-defined>
    <meta:user-defined meta:name="OVERHEID.Gemeente/DCTERMS.publisher">Doetinchem</meta:user-defined>
    <meta:user-defined meta:name="OVERHEID.EPSG28992/DC.spatial">212079 442155</meta:user-defined>
    <meta:user-defined meta:name="OVERHEIDop.versieInformatie"/>
  </office:meta>
</office:document-meta>
</file>