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
      <text:list-level-style-bullet text:bullet-char="-" text:level="1">
        <style:list-level-properties text:min-label-width="10mm"/>
      </text:list-level-style-bullet>
    </text:list-style>
    <text:list-style style:name="id1-3-2-2-1-3-3-3-1-3-1">
      <text:list-level-style-bullet text:bullet-char="-" text:level="1">
        <style:list-level-properties text:min-label-width="10mm"/>
      </text:list-level-style-bullet>
    </text:list-style>
    <text:list-style style:name="id1-3-2-2-1-3-3-3-1-3-2">
      <text:list-level-style-bullet text:bullet-char="-" text:level="1">
        <style:list-level-properties text:min-label-width="10mm"/>
      </text:list-level-style-bullet>
    </text:list-style>
    <text:list-style style:name="id1-3-2-2-1-3-3-3-1-3-3">
      <text:list-level-style-bullet text:bullet-char="-" text:level="1">
        <style:list-level-properties text:min-label-width="10mm"/>
      </text:list-level-style-bullet>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
      <text:list-level-style-bullet text:bullet-char="-" text:level="1">
        <style:list-level-properties text:min-label-width="10mm"/>
      </text:list-level-style-bullet>
    </text:list-style>
    <text:list-style style:name="id1-3-2-2-1-3-3-3-2-3-1">
      <text:list-level-style-bullet text:bullet-char="-" text:level="1">
        <style:list-level-properties text:min-label-width="10mm"/>
      </text:list-level-style-bullet>
    </text:list-style>
    <text:list-style style:name="id1-3-2-2-1-3-3-3-2-3-2">
      <text:list-level-style-bullet text:bullet-char="-" text:level="1">
        <style:list-level-properties text:min-label-width="10mm"/>
      </text:list-level-style-bullet>
    </text:list-style>
    <text:list-style style:name="id1-3-2-2-1-3-3-3-2-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3">
      <text:list-level-style-bullet text:bullet-char="-" text:level="1">
        <style:list-level-properties text:min-label-width="10mm"/>
      </text:list-level-style-bullet>
    </text:list-style>
    <text:list-style style:name="id1-3-2-2-1-3-4-3-1-3-1">
      <text:list-level-style-bullet text:bullet-char="-" text:level="1">
        <style:list-level-properties text:min-label-width="10mm"/>
      </text:list-level-style-bullet>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3">
      <text:list-level-style-bullet text:bullet-char="-" text:level="1">
        <style:list-level-properties text:min-label-width="10mm"/>
      </text:list-level-style-bullet>
    </text:list-style>
    <text:list-style style:name="id1-3-2-2-1-3-4-3-2-3-1">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8-1-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text:list-style style:name="id1-3-2-4-14-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5-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5-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5-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5-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5-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5-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5-8-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1-5-8-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1-5-9-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1-5-9-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1-5-10-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5-10-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5-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5-1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office:automatic-styles>
  <office:body>
    <office:text>
      <text:p text:style-name="new_page_staatscourant"/>
      <text:p text:style-name="single-kop-titel">Verordening op de heffing en de invordering van lijkbezorgingsrechten 2016 gemeente Zeewolde</text:p>
      <text:section text:name="regeling_id1-3-2" text:style-name="regeling">
        <text:section text:name="aanhef_id1-3-2-1" text:style-name="aanhef">
          <text:section text:name="preambule_id1-3-2-1-1" text:style-name="preambule">
            <text:p text:style-name="al">Nummer</text:p>
            <text:p text:style-name="al">V115</text:p>
            <text:p text:style-name="al"/>
            <text:p text:style-name="al">De raad van de gemeente Zeewolde,</text:p>
            <text:p text:style-name="al"/>
            <text:p text:style-name="al">gelezen het voorstel van burgemeester en wethouders d.d. 29 september 2015;</text:p>
            <text:p text:style-name="al"/>
            <text:p text:style-name="al">gelet op artikel 229, eerste lid, aanhef en onderdelen a en b, van de Gemeentewet;</text:p>
            <text:p text:style-name="al"/>
            <text:p text:style-name="al">gehoord de commissie Bestuur en Middelen d.d. 13 oktober 2015;</text:p>
            <text:p text:style-name="al"/>
            <text:p text:style-name="al">Besluit</text:p>
            <text:p text:style-name="al"/>
            <text:p text:style-name="al">vast te stellen de Verordening op de heffing en de invordering van lijkbezorgingsrechten 2016.</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Begripsomschrijvingen</text:p>
            <text:p text:style-name="al">Deze verordening verstaat onder: </text:p>
            <text:list text:style-name="id1-3-2-2-1-3">
              <text:list-item text:style-override="id1-3-2-2-1-3-1">
                <text:number>a.</text:number>
                <text:p text:style-name="al">begraafplaats: de gemeentelijke begraafplaats Zeewolde;</text:p>
              </text:list-item>
              <text:list-item text:style-override="id1-3-2-2-1-3-2">
                <text:number>b.</text:number>
                <text:p text:style-name="al">Beheersverordening: de verordening op het beheer en het gebruik van de gemeentelijke begraafplaats voor de gemeente Zeewolde;</text:p>
              </text:list-item>
              <text:list-item text:style-override="id1-3-2-2-1-3-3">
                <text:number>c.</text:number>
                <text:p text:style-name="al">Particulier graf: een graf waarvoor aan een natuurlijk of rechtspersoon het uitsluitend recht is verleend tot:</text:p>
                <text:list text:style-name="id1-3-2-2-1-3-3-3">
                  <text:list-item text:style-override="id1-3-2-2-1-3-3-3-1">
                    <text:number>1.</text:number>
                    <text:p text:style-name="al">op het door burgemeester en wethouders als 'afdeling 1' aangewezen gedeelte van de begraafplaats:</text:p>
                    <text:list text:style-name="id1-3-2-2-1-3-3-3-1-3">
                      <text:list-item text:style-override="id1-3-2-2-1-3-3-3-1-3-1">
                        <text:number>-</text:number>
                        <text:p text:style-name="al">doen begraven en begraven houden van één lijk voor de tijd van 20 of 30 jaar;</text:p>
                      </text:list-item>
                      <text:list-item text:style-override="id1-3-2-2-1-3-3-3-1-3-2">
                        <text:number>-</text:number>
                        <text:p text:style-name="al">doen bijzetten en bijgezet houden van ten hoogste twee asbussen met of zonder urn voor de tijd van 20 of 30 jaar;</text:p>
                      </text:list-item>
                      <text:list-item text:style-override="id1-3-2-2-1-3-3-3-1-3-3">
                        <text:number>-</text:number>
                        <text:p text:style-name="al">doen verstrooien van de as van twee overledenen;</text:p>
                      </text:list-item>
                    </text:list>
                  </text:list-item>
                  <text:list-item text:style-override="id1-3-2-2-1-3-3-3-2">
                    <text:number>2.</text:number>
                    <text:p text:style-name="al">op de door burgemeester en wethouders aangewezen overige gedeelten van de begraafplaats:</text:p>
                    <text:list text:style-name="id1-3-2-2-1-3-3-3-2-3">
                      <text:list-item text:style-override="id1-3-2-2-1-3-3-3-2-3-1">
                        <text:number>-</text:number>
                        <text:p text:style-name="al">doen begraven en begraven houden van ten hoogste twee lijken voor de tijd van 20 of 30 jaar;</text:p>
                      </text:list-item>
                      <text:list-item text:style-override="id1-3-2-2-1-3-3-3-2-3-2">
                        <text:number>-</text:number>
                        <text:p text:style-name="al">doen bijzetten en bijgezet houden van ten hoogste twee asbussen met of zonder urn voor de tijd van 20 of 30 jaar;</text:p>
                      </text:list-item>
                      <text:list-item text:style-override="id1-3-2-2-1-3-3-3-2-3-3">
                        <text:number>-</text:number>
                        <text:p text:style-name="al">doen verstrooien van de as van twee overledenen;</text:p>
                      </text:list-item>
                    </text:list>
                  </text:list-item>
                </text:list>
              </text:list-item>
              <text:list-item text:style-override="id1-3-2-2-1-3-4">
                <text:number>d.</text:number>
                <text:p text:style-name="al">algemeen graf: een graf bij de gemeente in beheer waarin aan een ieder gelegenheid wordt geboden tot het doen begraven van:</text:p>
                <text:list text:style-name="id1-3-2-2-1-3-4-3">
                  <text:list-item text:style-override="id1-3-2-2-1-3-4-3-1">
                    <text:number>1.</text:number>
                    <text:p text:style-name="al">op het door burgemeester en wethouders als 'afdeling 1' aangewezen gedeelte van de begraafplaats:</text:p>
                    <text:list text:style-name="id1-3-2-2-1-3-4-3-1-3">
                      <text:list-item text:style-override="id1-3-2-2-1-3-4-3-1-3-1">
                        <text:number>-</text:number>
                        <text:p text:style-name="al">doen begraven en begraven houden van één lijk voor de tijd van 10 jaar;</text:p>
                      </text:list-item>
                    </text:list>
                  </text:list-item>
                  <text:list-item text:style-override="id1-3-2-2-1-3-4-3-2">
                    <text:number>2.</text:number>
                    <text:p text:style-name="al">op de door burgemeester en wethouders aangewezen overige gedeelten van de begraafplaats:</text:p>
                    <text:list text:style-name="id1-3-2-2-1-3-4-3-2-3">
                      <text:list-item text:style-override="id1-3-2-2-1-3-4-3-2-3-1">
                        <text:number>-</text:number>
                        <text:p text:style-name="al">doen begraven en begraven houden van ten hoogste één lijk voor de tijd van 10 jaar;</text:p>
                      </text:list-item>
                    </text:list>
                  </text:list-item>
                </text:list>
              </text:list-item>
              <text:list-item text:style-override="id1-3-2-2-1-3-5">
                <text:number>e.</text:number>
                <text:p text:style-name="al">kindergraf: een Particulier of algemeen graf bestemd voor het begraven van één lijk van een persoon beneden de leeftijd van 12 jaar;</text:p>
              </text:list-item>
              <text:list-item text:style-override="id1-3-2-2-1-3-6">
                <text:number>f.</text:number>
                <text:p text:style-name="al">particulier urnengraf: een graf waarvoor aan een natuurlijk of rechtspersoon het uitsluitend recht is verleend tot:</text:p>
                <text:list text:style-name="id1-3-2-2-1-3-6-3">
                  <text:list-item text:style-override="id1-3-2-2-1-3-6-3-1">
                    <text:number>-</text:number>
                    <text:p text:style-name="al">het doen bijzetten en bijgezet houden van ten hoogste twee asbussen met of zonder urnen dan wel het doen inbrengen van as daarin of daarop van twee overledenen voor de tijd van 20 of 30 jaar;</text:p>
                  </text:list-item>
                </text:list>
              </text:list-item>
              <text:list-item text:style-override="id1-3-2-2-1-3-7">
                <text:number>g.</text:number>
                <text:p text:style-name="al">algemeen urnengraf: een graf bij de gemeente in beheer waarin gelegenheid wordt geboden tot het doen bijzetten van ten hoogste één asbus met of zonder urn voor de tijd van 10 jaar;</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item text:style-override="id1-3-2-2-1-3-10">
                <text:number>j.</text:number>
                <text:p text:style-name="al">verstrooiingsplaats: een plaats waarop as wordt verstrooid;</text:p>
              </text:list-item>
              <text:list-item text:style-override="id1-3-2-2-1-3-11">
                <text:number>k.</text:number>
                <text:p text:style-name="al">grafbedekking: gedenkteken of grafbeplanting op een graf;</text:p>
              </text:list-item>
              <text:list-item text:style-override="id1-3-2-2-1-3-12">
                <text:number>l.</text:number>
                <text:p text:style-name="al">rechthebbende: natuurlijke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3">
                <text:number>m.</text:number>
                <text:p text:style-name="al">begraafrecht: het recht voor het begraven van één lijk;</text:p>
              </text:list-item>
              <text:list-item text:style-override="id1-3-2-2-1-3-14">
                <text:number>n.</text:number>
                <text:p text:style-name="al">begraafplaatsrecht: een eenmalig recht voor de aanleg en het onderhoud van de algemene begraafplaats. Dit recht wordt per graf geheven;</text:p>
              </text:list-item>
              <text:list-item text:style-override="id1-3-2-2-1-3-15">
                <text:number>o.</text:number>
                <text:p text:style-name="al">grafrecht: het uitsluitend recht tot het doen begraven van lijken in een particulier graf;</text:p>
              </text:list-item>
              <text:list-item text:style-override="id1-3-2-2-1-3-16">
                <text:number>p.</text:number>
                <text:p text:style-name="al">urnrecht: het uitsluitend recht tot het doen bijzetten van asbussen in een particulier urnengraf.</text:p>
              </text:list-item>
            </text:list>
            <text:list text:style-name="id1-3-2-2-1-4">
              <text:list-item text:style-override="id1-3-2-2-1-4">
                <text:number> 2. </text:number>
                <text:p text:style-name="al">Onder het begraven van lijken wordt in deze verordening mede verstaan het bijzetten van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nota of andere schriftuur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heffing naar tijdgelang voor de jaarlijks verschuldigde rechten</text:p>
            <text:list text:style-name="id1-3-2-2-7-2">
              <text:list-item text:style-override="id1-3-2-2-7-2">
                <text:number> 1. </text:number>
                <text:p text:style-name="al"> De onderhoudsrechten, als bedoeld in hoofdstuk 4 onderdeel 4.2 van de tarieventabel, zijn verschuldigd bij de aanvang van het belastingtijdvak of, zo dit later is, bij de aanvang van de belastingplicht. </text:p>
              </text:list-item>
              <text:list-item text:style-override="id1-3-2-2-7-3">
                <text:number> 2. </text:number>
                <text:p text:style-name="al"> Indien de belastingplicht in de loop van het belastingtijdvak aanvangt zijn de rechten als bedoeld in hoofdstuk 4 van de tarieventabel, voor zoveel twaalfde gedeelten van het voor dat jaar nog verschuldigde rechten als er in dat jaar, na de aanvang van de belastingplicht, nog volle kalender maanden overblijven. </text:p>
              </text:list-item>
              <text:list-item text:style-override="id1-3-2-2-7-4">
                <text:number> 3. </text:number>
                <text:p text:style-name="al"> Indien de belastingplicht in de loop van het tijdvak eindigt, bestaat aanspraak op ontheffing voor de rechten bedoeld in hoofdstuk 4 van de tarieventabel, voor zoveel twaalfde gedeelten van het voor dat jaar nog verschuldigde rechten als er in dat jaar, na het einde van de belastingplicht, nog volle kalendermaanden overblijven.<text:span text:style-name="nadrukvet"/></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ken 2, 3 en 4 van de tarieventabel, worde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rechten moeten worden betaald binnen één maand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als bedoeld in artikel 26 van de Invorderingswet 1990, wordt uitsluitend verleend voor de rechten als bedoeld in hoofdstuk 2, hoofdstuk 4 en hoofdstuk 7 onderdeel 7.3 en 7.4 van de tarieventabel behorende bij deze verordening.</text:p>
          </text:section>
          <text:section text:name="artikel_id1-3-2-2-11" text:style-name="artikel">
            <text:p text:style-name="artikel_kop_titel"><text:span text:style-name="artikel_kop_label">Artikel</text:span> <text:span text:style-name="artikel_kop_nr">11.</text:span> Nadere regels door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15 vastgesteld bij raadsbesluit van 30 oktober 2014, wordt ingetrokken met ingang van de in het tweede lid genoemde datum van ingang van de heffing, met dien verstande dat zij van toepassing blijft op de belastbare feiten die zich voor die datum hebben voorgedaan.</text:p>
              </text:list-item>
              <text:list-item text:style-override="id1-3-2-2-12-3">
                <text:number>2.</text:number>
                <text:p text:style-name="al">De datum van ingang van de heffing is 1 januari 2016.</text:p>
              </text:list-item>
              <text:list-item text:style-override="id1-3-2-2-12-4">
                <text:number>3.</text:number>
                <text:p text:style-name="al">Deze verordening kan worden aangehaald als 'Verordening lijkbezorgingsrechten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door de raad van de gemeente Zeewolde in zijn openbare vergadering van 5 november 2015. </text:span>
          </text:p>
          </text:section>
          <text:section text:name="ondertekening_id1-3-2-3-3">
            <text:p><text:span text:style-name="functie"> de griffier,</text:span></text:p>
            <text:p><text:span text:style-name="ondertekening_naam">
            <text:span text:style-name="voornaam">L. </text:span>
            <text:span text:style-name="achternaam">van Heezik</text:span>
          </text:span></text:p>
            <text:p><text:span text:style-name="functie">de voorzitter,</text:span></text:p>
            <text:p><text:span text:style-name="ondertekening_naam">
            <text:span text:style-name="voornaam">G.J. </text:span>
            <text:span text:style-name="achternaam">Gorter</text:span>
          </text:span></text:p>
          </text:section>
        </text:section>
        <text:section text:name="bijlage_id1-3-2-4" text:style-name="bijlage">
          <text:p text:style-name="bijlage_top"/>
          <text:p text:style-name="hoofdstuk_kop"><text:span text:style-name="label"> Tarieventabel behorende bij de 'Verordening op de heffing en invordering van lijkbezorgingsrechten 2016’ </text:span> <text:span text:style-name="nr"/> </text:p>
          <text:p text:style-name="al">
          <text:span text:style-name="nadrukvet">Hoofdstuk 1. Gebruik van het particulier graf (grafrecht en urnrecht) </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 jaar</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niet zijnde een kindergraf, op het door burgemeester en wethouders als 'afdeling 1' aangewezen gedeelte van de algemene begraafplaat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22,00</text:p>
                </table:table-cell>
                <table:table-cell table:style-name="entry" table:number-rows-spanned="1" table:number-columns-spanned="1">
                  <text:p text:style-name="table_al">1.72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19,00</text:p>
                </table:table-cell>
                <table:table-cell table:style-name="entry" table:number-rows-spanned="1" table:number-columns-spanned="1">
                  <text:p text:style-name="table_al">99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graf, op de overige gedeelten van de algemene begraaf­plaat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31,00</text:p>
                </table:table-cell>
                <table:table-cell table:style-name="entry" table:number-rows-spanned="1" table:number-columns-spanned="1">
                  <text:p text:style-name="table_al">3.2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nder 1.3 genoemde recht wordt eenmalig geheven bij de verlening van het eerste recht tot het doen van begraven en begraven hou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19,00</text:p>
                </table:table-cell>
                <table:table-cell table:style-name="entry" table:number-rows-spanned="1" table:number-columns-spanned="1">
                  <text:p text:style-name="table_al">991,0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In de tarieven zoals genoemd in de artikelen 1.1, 1.2, 1.3 en 1.4 is mede begrepen het recht tot het plaatsen van een grafbedekking overeenkomstig artikel 19 van de beheersverordening gemeentelijke begraafplaats Zeewol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vereenkomstig artikel 15.1 van de beheersverordening geschiedt het verlenen van een graf of urnrecht voor een termijn van 20 of 3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1 met 10 jaar wordt een recht geheven van </text:p>
                </table:table-cell>
                <table:table-cell table:style-name="entry" table:number-rows-spanned="1" table:number-columns-spanned="1">
                  <text:p text:style-name="table_al">€</text:p>
                </table:table-cell>
                <table:table-cell table:style-name="entry" table:number-rows-spanned="1" table:number-columns-spanned="1">
                  <text:p text:style-name="table_al">504,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2 met 10 jaar wordt een recht geheven van </text:p>
                </table:table-cell>
                <table:table-cell table:style-name="entry" table:number-rows-spanned="1" table:number-columns-spanned="1">
                  <text:p text:style-name="table_al">€</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3 met 10 jaar wordt een recht geheven van </text:p>
                </table:table-cell>
                <table:table-cell table:style-name="entry" table:number-rows-spanned="1" table:number-columns-spanned="1">
                  <text:p text:style-name="table_al">€</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4 met 10 jaar wordt een recht geheven van </text:p>
                </table:table-cell>
                <table:table-cell table:style-name="entry" table:number-rows-spanned="1" table:number-columns-spanned="1">
                  <text:p text:style-name="table_al">€</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de uitgiftetermijn tot ten minste de wettelijk minimum grafrusttermijn als bedoeld in artikel 9, lid 3, van de Beheersverordening wordt, voor elk jaar waarmee de uitgiftetermijn wordt verlengd, een jaarlijks recht geheven van:</text:p>
                  <text:p text:style-name="table_al"/>
                  <text:list text:style-name="id1-3-2-4-5-1-5-6-2-3">
                    <text:list-item text:style-override="id1-3-2-4-5-1-5-6-2-3-1">
                      <text:number>a.</text:number>
                      <text:p text:style-name="table_al"> particulier graf afdeling 1 </text:p>
                    </text:list-item>
                    <text:list-item text:style-override="id1-3-2-4-5-1-5-6-2-3-2">
                      <text:number>b.</text:number>
                      <text:p text:style-name="table_al"> particulier kindgraf </text:p>
                    </text:list-item>
                    <text:list-item text:style-override="id1-3-2-4-5-1-5-6-2-3-3">
                      <text:number>c.</text:number>
                      <text:p text:style-name="table_al"> particulier graf overige afdelingen </text:p>
                    </text:list-item>
                    <text:list-item text:style-override="id1-3-2-4-5-1-5-6-2-3-4">
                      <text:number>d.</text:number>
                      <text:p text:style-name="table_al"> particulier urngraf. </text:p>
                    </text:list-item>
                  </text:list>
                </table:table-cell>
                <table:table-cell table:style-name="entry" table:number-rows-spanned="1" table:number-columns-spanned="1">
                  <text:p text:style-name="table_al"> </text:p>
                  <text:p text:style-name="table_al"> </text:p>
                  <text:p text:style-name="table_al">  </text:p>
                  <text:p text:style-name="table_al">€</text:p>
                  <text:p text:style-name="table_al">€</text:p>
                  <text:p text:style-name="table_al">€</text:p>
                  <text:p text:style-name="table_al">€</text:p>
                </table:table-cell>
                <table:table-cell table:style-name="entry" table:number-rows-spanned="1" table:number-columns-spanned="1">
                  <text:p text:style-name="table_al"> </text:p>
                  <text:p text:style-name="table_al"> </text:p>
                  <text:p text:style-name="table_al"> </text:p>
                  <text:p text:style-name="table_al"> 50,00</text:p>
                  <text:p text:style-name="table_al">27,00</text:p>
                  <text:p text:style-name="table_al">101,00</text:p>
                  <text:p text:style-name="table_al">27,00</text:p>
                </table:table-cell>
              </table:table-row>
            </table:table>
            <text:p text:style-name="table_bottom"/>
          </text:section>
          <text:p text:style-name="al"/>
          <text:p text:style-name="al">
          <text:span text:style-name="nadrukvet">Hoofdstuk 2. Begraven (begraafrecht)</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op de gemeentelijke begraafplaats Zeewolde,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0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ouder dan 1 jaar maar jonger dan 12 jaar in een kindergraf op de gemeentelijke begraafplaats Zeewolde,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5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jonger dan 1 jaar in een kindergraf op de gemeentelijke begraafplaats Zeewolde,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26,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2.2 en 2.3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begraven op buitengewone uren wordt verstaan: </text:p>
                  <text:list text:style-name="id1-3-2-4-8-1-5-5-2-2">
                    <text:list-item text:style-override="id1-3-2-4-8-1-5-5-2-2-1">
                      <text:number>a.</text:number>
                      <text:p text:style-name="table_al"> begraven op werkdagen,  welke geen algemeen erkende feestdag is, voor 10.00 uur en na 15.00 uur;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8-1-5-6-2-1">
                    <text:list-item text:style-override="id1-3-2-4-8-1-5-6-2-1-1">
                      <text:number>b.</text:number>
                      <text:p text:style-name="table_al"> begraven op zaterdag, welke geen algemeen erkende feestdag is, voor 10.00 uur en na 13.00 uur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verhoging als bedoeld in 2.4 is niet van toepassing wanneer het begraven van het lijk op een buiten-gewoon uur door de burgemeester in het belang van de openbare orde of volksgezondheid is bevol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Bijzetten van asbussen en urn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particulier of algemeen urnengraf, wordt per bijzetting geheven </text:p>
                </table:table-cell>
                <table:table-cell table:style-name="entry" table:number-rows-spanned="1" table:number-columns-spanned="1">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20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urn op buitengewone uren wordt het recht als bedoeld in 3.1 verhoogd met </text:p>
                </table:table-cell>
                <table:table-cell table:style-name="entry" table:number-rows-spanned="1" table:number-columns-spanned="1">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1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bijzetten op buitengewone uren wordt verstaan: </text:p>
                  <text:list text:style-name="id1-3-2-4-11-1-5-3-2-2">
                    <text:list-item text:style-override="id1-3-2-4-11-1-5-3-2-2-1">
                      <text:number>a.</text:number>
                      <text:p text:style-name="table_al"> bijzetten op werkdagen, welke geen algemeen erkende feestdag is, voor 10.00 uur en na 15.00 uur;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1-1-5-4-2-1">
                    <text:list-item text:style-override="id1-3-2-4-11-1-5-4-2-1-1">
                      <text:number>b.</text:number>
                      <text:p text:style-name="table_al"> bijzetten op zaterdag, welke geen algemeen erkende feestdag is, voor 10.00 uur en na 13.00 uur.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Onderhoud (begraafplaatsrecht)</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algemene onderhoudswerkzaamheden wordt geheven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1-5-2-2-1">
                    <text:list-item text:style-override="id1-3-2-4-14-1-5-2-2-1-1">
                      <text:number>a.</text:number>
                      <text:p text:style-name="table_al"> een algemeen graf voor de periode van 10 jaar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0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1-5-3-2-1">
                    <text:list-item text:style-override="id1-3-2-4-14-1-5-3-2-1-1">
                      <text:number>b.</text:number>
                      <text:p text:style-name="table_al"> een particulier graf voor de periode van 20 jaar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0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1-5-4-2-1">
                    <text:list-item text:style-override="id1-3-2-4-14-1-5-4-2-1-1">
                      <text:number>c.</text:number>
                      <text:p text:style-name="table_al"> een particulier graf voor de periode van 30 jaar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1-5-5-2-1">
                    <text:list-item text:style-override="id1-3-2-4-14-1-5-5-2-1-1">
                      <text:number>d.</text:number>
                      <text:p text:style-name="table_al"> bij verlening van het grafrecht met 10 jaar zoals bedoeld in 1.6, 1.8 en 1.9 van deze verordening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9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1-5-6-2-1">
                    <text:list-item text:style-override="id1-3-2-4-14-1-5-6-2-1-1">
                      <text:number>e.</text:number>
                      <text:p text:style-name="table_al"> bij verlenging van de uitgifte termijn met 1 jaar tot tenminste de wettelijke minimum grafrusttermijn als bedoeld in artikel 9 lid 3 van de Beheersverordening (prijs per te verlengen jaar)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1-5-7-2-1">
                    <text:list-item text:style-override="id1-3-2-4-14-1-5-7-2-1-1">
                      <text:number>f.</text:number>
                      <text:p text:style-name="table_al">een kindergraf of een algemeen urnengraf voor de periode van 10 jaar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1-5-8-2-1">
                    <text:list-item text:style-override="id1-3-2-4-14-1-5-8-2-1-1">
                      <text:number>g.</text:number>
                      <text:p text:style-name="table_al">een kindergraf of een particulier urnengraf voor een periode van 20 jaar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1-5-9-2-1">
                    <text:list-item text:style-override="id1-3-2-4-14-1-5-9-2-1-1">
                      <text:number>h.</text:number>
                      <text:p text:style-name="table_al">een kindergraf of een particulier urnengraf voor een periode van 30 jaar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1-5-10-2-1">
                    <text:list-item text:style-override="id1-3-2-4-14-1-5-10-2-1-1">
                      <text:number>i.</text:number>
                      <text:p text:style-name="table_al"> bij verlenging van het grafrecht van een kindergraf met 10 jaar zoals bedoeld in 1.7 en 1.9 van deze verordening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1-5-11-2-1">
                    <text:list-item text:style-override="id1-3-2-4-14-1-5-11-2-1-1">
                      <text:number>j.</text:number>
                      <text:p text:style-name="table_al"> bij verlenging van de uitgifte termijn van een kindergraf met 1 jaar tot tenminste de wettelijke minimum grafrusttermijn als bedoeld in artikel 9 lid 3 van de Beheersverorde­ning (prijs per te verlengen jaar)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p text:style-name="al"/>
          <text:p text:style-name="al">
          <text:span text:style-name="nadrukvet">Hoofdstuk 5. Vervallen </text:span>
        </text:p>
          <text:p text:style-name="al"> </text:p>
          <text:p text:style-name="al">
          <text:span text:style-name="nadrukvet">Hoofdstuk 6. Vervallen</text:span>
        </text:p>
          <text:p text:style-name="al"/>
          <text:p text:style-name="al">
          <text:span text:style-name="nadrukvet">Hoofdstuk 7. Opgraven, herbegraven en ruimen</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niet door het bevoegd bestuursorgaan bevolen,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verwijderen van een asbus, niet door het bevoegd bestuursorgaan bevolen,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nieuw begraven van een lijk worden de in hoofdstuk 2 bedoelde rechten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nieuw bijzetten van een asbus worden de in hoofdstuk 3 bedoelde rechten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8. Overige</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in behandeling nemen van een verzoek tot begraven op een tijdstip als bedoeld in artikel 17 eerste lid van de Wet op de Lijkbezorging,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
            <text:p text:style-name="table_bottom"/>
          </text:section>
          <text:p text:style-name="al"/>
          <text:p text:style-name="al">Behoort bij het raadsbesluit van 5 november 2015.</text:p>
          <text:p text:style-name="al"/>
          <text:p text:style-name="al">de griffier,</text:p>
          <text:p text:style-name="al"/>
          <text:p text:style-name="al">L. van Heezik</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
                      Nr. 107134</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34</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34</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 2016 gemeente Zeewol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134</meta:user-defined>
    <meta:user-defined meta:name="OVERHEIDop.GmbID/DC.identifier">gmb-2015-107134</meta:user-defined>
    <meta:user-defined meta:name="OVERHEID.Gemeente/DC.creator">Zeewolde</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ewolde</meta:user-defined>
    <meta:user-defined meta:name="OVERHEIDgvop.Informatietype/DC.type">Verordeningen</meta:user-defined>
    <meta:user-defined meta:name="OVERHEID.Gemeente/DCTERMS.publisher">Zeewolde</meta:user-defined>
    <meta:user-defined meta:name="OVERHEID.Gemeente/DC.spatial">Zeewolde</meta:user-defined>
    <meta:user-defined meta:name="OVERHEIDop.versieInformatie"/>
  </office:meta>
</office:document-meta>
</file>