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Oostereind 27: voor het knotten van een lin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 november 2015.</text:p>
            <text:p text:style-name="common-al"/>
            <text:p text:style-name="last-al">zaak-853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3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Oostereind 27: voor het knotten van een lind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30</meta:user-defined>
    <meta:user-defined meta:name="OVERHEIDop.GmbID/DC.identifier">gmb-2015-10713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PG 27</meta:user-defined>
    <meta:user-defined meta:name="OVERHEIDop.woonplaats">Erm</meta:user-defined>
    <meta:user-defined meta:name="OVERHEIDop.straatnaam">Oosterein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2436 531189</meta:user-defined>
    <meta:user-defined meta:name="OVERHEIDop.versieInformatie"/>
  </office:meta>
</office:document-meta>
</file>