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33 Centaurusweg 27a (K sectie U 551) te Tilburg, plaatsen van tijdelijk kantoorgebouw,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113 - Z-HZ_WABO-2015-02333 - B - Centaurusweg 27a (K sectie U 5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712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12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33 Centaurusweg 27a (K sectie U 551) te Tilburg, plaatsen van tijdelijk kantoorgebouw,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7128</meta:user-defined>
    <meta:user-defined meta:name="OVERHEIDop.GmbID/DC.identifier">gmb-2015-10712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TA 27a</meta:user-defined>
    <meta:user-defined meta:name="OVERHEIDop.woonplaats">Tilburg</meta:user-defined>
    <meta:user-defined meta:name="OVERHEIDop.straatnaam">Centaurus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1-11</meta:user-defined>
    <meta:user-defined meta:name="xs:date/OVERHEIDop.einddatum">2015-11-13</meta:user-defined>
    <meta:user-defined meta:name="OVERHEID.EPSG28992/DC.spatial">135362 398496</meta:user-defined>
    <meta:user-defined meta:name="OVERHEIDop.versieInformatie"/>
  </office:meta>
</office:document-meta>
</file>