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Burgemeester en wethouders van Zwolle maken bekend dat zij in het kader van de Wet algemene bepalingen omgevingsrecht besloten hebben de vergunning te verlenen voor:</text:span>
          </text:p>
            <text:p text:style-name="common-al">Kenmerk : 2393-2015</text:p>
            <text:p text:style-name="common-al">Locatie : <text:span text:style-name="nadrukvet">Nieuwendijk 4</text:span> te Zwolle</text:p>
            <text:p text:style-name="common-al">Voor : het wijzigen van de inrichting (wijzigen veebezetting in de bestaande stallen) bestaande uit:</text:p>
            <text:p text:style-name="common-al">
            <text:span text:style-name="nadrukcur">“het verrichten van een andere activiteit die behoort tot een bij algemene maatregel van bestuur aangewezen categorie activiteiten die van invloed kunnen zijn op de fysieke leefomgeving”.</text:span>
          </text:p>
            <text:p text:style-name="common-al">De beschikking is ten opzichte van de ontwerpbeschikking gewijzigd.</text:p>
            <text:p text:style-name="common-al">De aanvraag, de beschikking en de bijbehorende stukken liggen met ingang van <text:span text:style-name="nadrukvet">19 november 2015 tot en 30 december 2015 ter inzage </text:span>bij de afdeling Fysieke Leefomgeving, Lübeckplein 2, na telefonische afspraak via telefoonnummer 14038, kies Vergunningen en vraag naar de sectie Bouw- en Milieutoezicht. </text:p>
            <text:p text:style-name="common-al">Tegen de beschikking kan binnen bovengenoemde termijn beroep worden ingesteld door een belanghebbende (artikel 8:1 Algemene wet bestuursrecht).</text:p>
            <text:p text:style-name="common-al">Een belanghebbende aan wie redelijkerwijs kan worden verweten dat hij geen <text:span text:style-name="nadrukvet">zienswijze</text:span> tegen het ontwerpbesluit heeft ingebracht, geen <text:span text:style-name="nadrukvet">bezwaar</text:span> heeft gemaakt of geen administratief beroep heeft ingesteld, kan geen <text:span text:style-name="nadrukvet">beroep</text:span> instellen bij de administratieve rechter. </text:p>
            <text:p text:style-name="last-al">De beschikking wordt na afloop van de <text:span text:style-name="nadrukvet">beroepstermijn</text:span> van kracht tenzij gedurende die termijn <text:span text:style-name="nadrukvet">beroep</text:span> is ingesteld en een verzoek om <text:span text:style-name="nadrukvet">voorlopige voorziening </text:span>is gedaan. De beschikking wordt niet van kracht voordat op dat verzoek is beslist.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712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2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2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et algemene bepalingen omgevings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127</meta:user-defined>
    <meta:user-defined meta:name="OVERHEIDop.GmbID/DC.identifier">gmb-2015-10712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8RS 4</meta:user-defined>
    <meta:user-defined meta:name="OVERHEIDop.woonplaats">Zwolle</meta:user-defined>
    <meta:user-defined meta:name="OVERHEIDop.straatnaam">Nieuwendijk</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10016 509241</meta:user-defined>
    <meta:user-defined meta:name="OVERHEIDop.versieInformatie"/>
  </office:meta>
</office:document-meta>
</file>