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chterdijk 57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57, 5321 JB, Hedel</text:p>
            <text:p text:style-name="common-al">De aanvraag is ontvangen op 24 december 2014 en heeft betrekking op bouw rundveestal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7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chterdijk 57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71</meta:user-defined>
    <meta:user-defined meta:name="OVERHEIDop.GmbID/DC.identifier">gmb-2015-107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JB 57</meta:user-defined>
    <meta:user-defined meta:name="OVERHEIDop.woonplaats">Hedel</meta:user-defined>
    <meta:user-defined meta:name="OVERHEIDop.straatnaam">Achterdijk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4425 419491</meta:user-defined>
    <meta:user-defined meta:name="OVERHEIDop.versieInformatie"/>
  </office:meta>
</office:document-meta>
</file>