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indt u dat het anders kan, zeg het da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ijn er gemeentelijke regels die onduidelijk of ingewikkeld zijn en naar uw mening zelfs overbodig? Loopt u tegen onduidelijke formulieren of onlogische, omslachtige procedures aan? Via het lokale meldpunt “<text:span text:style-name="nadrukcur">Minder regels” </text:span>kunt u het aan ons doorgeven en aangeven hoe het volgens u beter kan. We willen het graag weten!</text:p>
            <text:p text:style-name="common-al">
            <text:span text:style-name="nadrukvet">Hoe kunt u uw melding doen?</text:span>
          </text:p>
            <text:p text:style-name="common-al">Vul het formulier in op www.doetinchem.nl/minderregels. Uw melding wordt dan serieus in behandeling genomen en doorgestuurd naar een deskundige. Deze deskundige bekijkt of uw reactie uitvoerbaar is. U ontvangt van ons een persoonlijke reactie op uw melding. Op onze website rapporteren wij over wijzigingen en verbeteringen die worden uitgevoerd. Lukt het niet om online uw melding te doen, dan kunt u uw melding ook telefonisch aan ons doorgeven op tel. (0314) 377 377.</text:p>
            <text:p text:style-name="common-al">
            <text:span text:style-name="nadrukvet">Wat kunt u wel en niet melden?</text:span>
          </text:p>
            <text:p text:style-name="last-al">U kunt via het meldpunt overbodige regels uw mening geven over procedures, regelgeving, de informatievoorziening of dienstverlening van de gemeente. Wilt u schade of overlast in uw buurt melden dan kan dit via (0314) 377 444 of 444@doetinchem.nl van het meldpunt onderhoud. Hebt u een opmerking of klacht die hier niet onder valt, kies dan voor een mail naar gemeente@doetinchem.nl of doorgeven via tel. (0314) 377 37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10708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8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8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indt u dat het anders kan, zeg het d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088</meta:user-defined>
    <meta:user-defined meta:name="OVERHEIDop.GmbID/DC.identifier">gmb-2015-107088</meta:user-defined>
    <meta:user-defined meta:name="OVERHEID.Gemeente/DC.creator">Doetinche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tinchem</meta:user-defined>
    <meta:user-defined meta:name="OVERHEIDgvop.Informatietype/DC.type">Overige overheidsinformatie</meta:user-defined>
    <meta:user-defined meta:name="OVERHEID.Gemeente/DCTERMS.publisher">Doetinchem</meta:user-defined>
    <meta:user-defined meta:name="OVERHEID.Gemeente/DC.spatial">Doetinchem</meta:user-defined>
    <meta:user-defined meta:name="OVERHEIDop.versieInformatie"/>
  </office:meta>
</office:document-meta>
</file>