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meerkosten chronisch zieken en mensen met een beperking 2015 Gemeen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B&amp;W besluit:</text:p>
            <text:p text:style-name="common-al">1. definitief in te stemmen met de notitie Regeling meerkosten chronisch zieken en mensen met een beperking 2015;</text:p>
            <text:p text:style-name="common-al">2. in te stemmen met de opgestelde reactienota en deze ter beschikking te stellen aan de lokale adviesraden;</text:p>
            <text:p text:style-name="common-al">3. tot het aangaan van de dienstverleningsovereenkomst uitvoering Regeling meerkosten chronisch zieken en mensen met een beperking 2015;</text:p>
            <text:p text:style-name="common-al">4. tot het nemen van het Mandaatbesluit Regeling meerkosten chronisch zieken en mensen met een beperking 2015;</text:p>
            <text:p text:style-name="common-al">5. tot het vaststellen van de Nadere regels Regeling meerkosten chronisch zieken en mensen met een beperking 2015;</text:p>
            <text:p text:style-name="common-al">6. de raad te informeren door middel van de reguliere periodieke Raadsinformatiebrief.</text:p>
            <text:p text:style-name="last-al">Het volledige collegevoorstel, de notitie Regeling meerkosten chronisch zieken en mensen met een beperking 2015 en de Nadere regels Regeling meerkosten chronisch zieken en mensen met een beperking 2015 zijn als bijlage toegevoe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
                      Nr. 10708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8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8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erkosten chronisch zieken en mensen met een beperking 2015 Gemeente Le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084</meta:user-defined>
    <meta:user-defined meta:name="OVERHEIDop.GmbID/DC.identifier">gmb-2015-107084</meta:user-defined>
    <meta:user-defined meta:name="OVERHEID.Gemeente/DC.creator">Leer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rdam</meta:user-defined>
    <meta:user-defined meta:name="OVERHEIDgvop.Informatietype/DC.type">Beleidsregels</meta:user-defined>
    <meta:user-defined meta:name="OVERHEID.Gemeente/DCTERMS.publisher">Leerdam</meta:user-defined>
    <meta:user-defined meta:name="OVERHEIDop.externeBijlage">exb-2015-29549</meta:user-defined>
    <meta:user-defined meta:name="OVERHEIDop.externeBijlage">exb-2015-29550</meta:user-defined>
    <meta:user-defined meta:name="OVERHEIDop.externeBijlage">exb-2015-29551</meta:user-defined>
    <meta:user-defined meta:name="OVERHEID.Gemeente/DC.spatial">Leerdam</meta:user-defined>
    <meta:user-defined meta:name="OVERHEIDop.versieInformatie"/>
  </office:meta>
</office:document-meta>
</file>