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omgevingsvergunning in afwijking van bestemmingsplan voor gewijzigde bouw va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text:span>
            <text:span text:style-name="nadrukvet">de </text:span>
            <text:span text:style-name="nadrukvet">gemeente De Ronde Venen </text:span>
            <text:span text:style-name="nadrukvet">maken bekend </text:span>
            <text:span text:style-name="nadrukvet">dat zij het voornemen hebben om met toepassing van artikel 2.12 lid 1, onder a, onder 3º van de Wet algemene bepalingen omgevingsrecht (</text:span>
            <text:span text:style-name="nadrukvet">Wabo</text:span>
            <text:span text:style-name="nadrukvet">) een omgevingsvergunning te verlenen voor </text:span>
            <text:span text:style-name="nadrukvet">de gewijzigde bouw van </text:span>
            <text:span text:style-name="nadrukvet">een wonin</text:span>
            <text:span text:style-name="nadrukvet">g op het </text:span>
            <text:span text:style-name="nadrukvet">perceel Bozenhoven 2, 3641AG Mijdrecht. Het betreft de activiteiten afwijken bestemmingsplan en bouwen. </text:span>
          </text:p>
            <text:p text:style-name="common-al">
            <text:span text:style-name="nadrukcur"/>
          </text:p>
            <text:p text:style-name="common-al">
            <text:span text:style-name="nadrukcur">Ter inzage</text:span>
          </text:p>
            <text:p text:style-name="common-al">Het ontwerpbesluit en de bijbehorende stukken liggen voor iedereen met ingang van vrijdag 13 november 2015 gedurende zes weken ter inzage bij de balie Omgevingszaken; op de begane grond in de centrale hal van het gemeentehuis, Croonstadtlaan 111 in Mijdrecht. Deze balie is open op afspraak, van maandag tot en met vrijdag van 8.30 tot 11.30 uur. U kunt een afspraak maken via omgevingszaken@derondevenen.nl of T. 0297 29 16 16. </text:p>
            <text:p text:style-name="common-al">
            <text:span text:style-name="nadrukcur"/>
          </text:p>
            <text:p text:style-name="common-al">
            <text:span text:style-name="nadrukcur">Toelichting</text:span>
          </text:p>
            <text:p text:style-name="common-al">De hoekwoning aan Bozenhoven 2 in Mijdrecht maakt onderdeel uit van een ontwikkeling van drie vrijstaande woningen waarvoor op 26 maart 2015 een omgevingsvergunning is verleend. Dit ontwerpbesluit betreft een wijziging van deze hoekvilla van dit eerder vergund plan, namelijk verkleining van het bouwvolume en wijziging van de raampartijen. Bovendien gaat de ontsluiting van deze woning plaatsvinden via de Prinses Beatrixlaan. </text:p>
            <text:p text:style-name="common-al">
            <text:span text:style-name="nadrukcur"/>
          </text:p>
            <text:p text:style-name="common-al">
            <text:span text:style-name="nadrukcur">Zienswijzen</text:span>
          </text:p>
            <text:p text:style-name="last-al">Tijdens de termijn van inzage kan eenieder schriftelijk hun zienswijzen (uw mening of opmerkingen) naar voren brengen bij burgemeester en wethouders, postbus 250, 3640 AG Mijdrecht. In de zienswijzen moet het volgende staan: omschrijving van het ontwerpbesluit waar u uw zienswijzen op geeft, uw naam en adres, datum, handtekening en motivering. U kunt uw zienswijzen ook mondeling op afspraak bij de behandelend ambtenaar kenbaar maken. Belanghebbenden worden in beginsel niet-ontvankelijk verklaard in hun beroep bij de administratieve rechter als redelijkerwijs aan hen kan worden verweten dat zij tegen het ontwerpbesluit geen zienswijzen als bedoeld in artikel 3:15 van de Algemene wet bestuursrecht naar voren hebben gebra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Ronde Venen.</text:p>
            </table:table-cell>
            <table:table-cell office:value-type="string" table:style-name="header.C">
              <text:p text:style-name="headerright"><text:span text:style-name="nr">
                      Nr. 107083</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083</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083</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in afwijking van bestemmingsplan voor gewijzigde bouw va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083</meta:user-defined>
    <meta:user-defined meta:name="OVERHEIDop.GmbID/DC.identifier">gmb-2015-107083</meta:user-defined>
    <meta:user-defined meta:name="OVERHEID.Gemeente/DC.creator">De Ronde Ven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641AG 2</meta:user-defined>
    <meta:user-defined meta:name="OVERHEIDop.woonplaats">Mijdrecht</meta:user-defined>
    <meta:user-defined meta:name="OVERHEIDop.straatnaam">Bozenhoven</meta:user-defined>
    <meta:user-defined meta:name="OVERHEID.Gemeente/OVERHEID.authority">De Ronde Venen</meta:user-defined>
    <meta:user-defined meta:name="OVERHEIDgvop.Informatietype/DC.type">Beschikkingen | afhandeling</meta:user-defined>
    <meta:user-defined meta:name="OVERHEID.Gemeente/DCTERMS.publisher">De Ronde Venen</meta:user-defined>
    <meta:user-defined meta:name="OVERHEID.EPSG28992/DC.spatial">119317 468830</meta:user-defined>
    <meta:user-defined meta:name="OVERHEIDop.versieInformatie"/>
  </office:meta>
</office:document-meta>
</file>