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wijkende busroute Syntus</text:span>
          </text:p>
            <text:p text:style-name="common-al">Tijdens dit evenement zal de bus een alternatieve route rijden via Canadastraat -  De Haarstraat - Marktstraat – Van der Capellenweg naar de Zwolsestraat. En terug ook via deze route. Deze alternatieve route geldt alleen  tussen 13.30 – 15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8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8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8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82</meta:user-defined>
    <meta:user-defined meta:name="OVERHEIDop.GmbID/DC.identifier">gmb-2015-107082</meta:user-defined>
    <meta:user-defined meta:name="OVERHEID.Gemeente/DC.creator">Raalt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AD 38</meta:user-defined>
    <meta:user-defined meta:name="OVERHEIDop.woonplaats">Heino</meta:user-defined>
    <meta:user-defined meta:name="OVERHEIDop.straatnaam">Canada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2793 494458</meta:user-defined>
    <meta:user-defined meta:name="OVERHEIDop.versieInformatie"/>
  </office:meta>
</office:document-meta>
</file>