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Marktplein</text:span>
          </text:p>
            <text:p text:style-name="common-al">In verband met de intocht van Sinterklaas in Heino is op zaterdag 14 november het Marktplein <text:span text:style-name="nadrukvet">vanaf 13.00 uur</text:span><text:span text:style-name="nadrukvet"> </text:span>afgesloten voor alle verkeer, met uitzondering van voetgangers. De Dorpsstraat zal op het gedeelte van de Brinkweg tot aan de rotonde om de kerk tussen 13.00 uur en 15.30 uur tijdelijk worden afgesloten voor alle verkeer, met uitzondering van voetganger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708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7081</meta:user-defined>
    <meta:user-defined meta:name="OVERHEIDop.GmbID/DC.identifier">gmb-2015-107081</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41</meta:user-defined>
    <meta:user-defined meta:name="OVERHEIDop.woonplaats">Heino</meta:user-defined>
    <meta:user-defined meta:name="OVERHEIDop.straatnaam">Marktplein</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2602 494540</meta:user-defined>
    <meta:user-defined meta:name="OVERHEIDop.versieInformatie"/>
  </office:meta>
</office:document-meta>
</file>