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Okkenbroekstraat</text:span>
          </text:p>
            <text:p text:style-name="common-al">In verband met grondsanering is de Okkenbroekstraat van: </text:p>
            <text:p text:style-name="common-al">12 november tot en met 27 november afgesloten voor doorgaand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8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8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8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80</meta:user-defined>
    <meta:user-defined meta:name="OVERHEIDop.GmbID/DC.identifier">gmb-2015-107080</meta:user-defined>
    <meta:user-defined meta:name="OVERHEID.Gemeente/DC.creator">Raalt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2AZ 16</meta:user-defined>
    <meta:user-defined meta:name="OVERHEIDop.woonplaats">Nieuw Heeten</meta:user-defined>
    <meta:user-defined meta:name="OVERHEIDop.straatnaam">Okkenbroekstraat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20444 481217</meta:user-defined>
    <meta:user-defined meta:name="OVERHEIDop.versieInformatie"/>
  </office:meta>
</office:document-meta>
</file>