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: Nieuwe Plei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Nieuwe Plein 7 </text:span>
          </text:p>
            <text:p text:style-name="common-al">Omschrijving project: het wijzigen van de gevel</text:p>
            <text:p text:style-name="last-al">Dossiernr: 14110010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708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08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08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: Nieuwe Plei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10708</meta:user-defined>
    <meta:user-defined meta:name="OVERHEIDop.GmbID/DC.identifier">gmb-2015-10708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KN 7</meta:user-defined>
    <meta:user-defined meta:name="OVERHEIDop.woonplaats">Arnhem</meta:user-defined>
    <meta:user-defined meta:name="OVERHEIDop.straatnaam">Nieuwe 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407 443863</meta:user-defined>
    <meta:user-defined meta:name="OVERHEIDop.versieInformatie"/>
  </office:meta>
</office:document-meta>
</file>