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emweg 8A, Wijdenes (SM229/51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 oktober 2015 een sloopmelding voor het verwijderen van het asbesthoudende dak van stal 4 op het perceel Hemweg 8A in Wijdenes beoordeeld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07078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7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7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emweg 8A, Wijdenes (SM229/515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7078</meta:user-defined>
    <meta:user-defined meta:name="OVERHEIDop.GmbID/DC.identifier">gmb-2015-10707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HL 8a</meta:user-defined>
    <meta:user-defined meta:name="OVERHEIDop.woonplaats">Wijdenes</meta:user-defined>
    <meta:user-defined meta:name="OVERHEIDop.straatnaam">Hem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9146 518626</meta:user-defined>
    <meta:user-defined meta:name="OVERHEIDop.versieInformatie"/>
  </office:meta>
</office:document-meta>
</file>