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Anemonenlaan 98, Hoogkarspel (OV992/423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aan de voorzijde van de woning. Dit is op het perceel Anemonenlaan 98 in Hoogkarspel. De vergunning is verzonden op 5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707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7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7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emonenlaan 98, Hoogkarspel (OV992/423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7076</meta:user-defined>
    <meta:user-defined meta:name="OVERHEIDop.GmbID/DC.identifier">gmb-2015-10707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XT 98</meta:user-defined>
    <meta:user-defined meta:name="OVERHEIDop.woonplaats">Hoogkarspel</meta:user-defined>
    <meta:user-defined meta:name="OVERHEIDop.straatnaam">Anemonenlaa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609 522742</meta:user-defined>
    <meta:user-defined meta:name="OVERHEIDop.versieInformatie"/>
  </office:meta>
</office:document-meta>
</file>