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tionslaan, Hoogkarspel (OV974/28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c.q. verleggen van een drinkwaterleiding op het perceel Stationslaan in Hoogkarspel. De vergunning is verzonden op 5 nov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707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laan, Hoogkarspel (OV974/28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75</meta:user-defined>
    <meta:user-defined meta:name="OVERHEIDop.GmbID/DC.identifier">gmb-2015-10707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CM 14</meta:user-defined>
    <meta:user-defined meta:name="OVERHEIDop.woonplaats">Hoogkarspel</meta:user-defined>
    <meta:user-defined meta:name="OVERHEIDop.straatnaam">Stationslaa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157 522591</meta:user-defined>
    <meta:user-defined meta:name="OVERHEIDop.versieInformatie"/>
  </office:meta>
</office:document-meta>
</file>