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Elbaweg 41, Hem (OV969/231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drooghal achter de bestaande bedrijfshal. Dit is op het perceel Elbaweg 41 in Hem. De vergunning is verzonden op 9 november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07074</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74</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74</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lbaweg 41, Hem (OV969/231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7074</meta:user-defined>
    <meta:user-defined meta:name="OVERHEIDop.GmbID/DC.identifier">gmb-2015-107074</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7MN 41</meta:user-defined>
    <meta:user-defined meta:name="OVERHEIDop.woonplaats">Hem</meta:user-defined>
    <meta:user-defined meta:name="OVERHEIDop.straatnaam">Elba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1515 518429</meta:user-defined>
    <meta:user-defined meta:name="OVERHEIDop.versieInformatie"/>
  </office:meta>
</office:document-meta>
</file>