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ug tussen de Rietzanger en de Karekiet, Hoogkarspel (OV983/370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fiets/voetgangersbrug tussen de Rietzanger en de Karekiet in Hoogkarspel. De vergunning is verzonden op 10 nov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707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7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7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ug tussen de Rietzanger en de Karekiet, Hoogkarspel (OV983/370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72</meta:user-defined>
    <meta:user-defined meta:name="OVERHEIDop.GmbID/DC.identifier">gmb-2015-10707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24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148 523135</meta:user-defined>
    <meta:user-defined meta:name="OVERHEIDop.versieInformatie"/>
  </office:meta>
</office:document-meta>
</file>