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Varkensmarkt</text:span>
          </text:p>
            <text:p text:style-name="last-al">In verband met de Sinterklaas intocht op zaterdag 14 november 2015  van 08.00 uur tot 17.00 uur is de Varkensmarkt vanaf de Kerkstraat tot aan de Stationsstraat (gedeelte tegenover De Zwaan en Jorink) afgesloten voor alle verkeer, met uitzondering van voetgang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0707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7071</meta:user-defined>
    <meta:user-defined meta:name="OVERHEIDop.GmbID/DC.identifier">gmb-2015-107071</meta:user-defined>
    <meta:user-defined meta:name="OVERHEID.Gemeente/DC.creator">Raalt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2EG 5</meta:user-defined>
    <meta:user-defined meta:name="OVERHEIDop.woonplaats">Raalte</meta:user-defined>
    <meta:user-defined meta:name="OVERHEIDop.straatnaam">Varkensmarkt</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OVERHEID.EPSG28992/DC.spatial">215541 489208</meta:user-defined>
    <meta:user-defined meta:name="OVERHEIDop.versieInformatie"/>
  </office:meta>
</office:document-meta>
</file>