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ogeweg </text:span>
          </text:p>
            <text:p text:style-name="common-al">In verband met de rommelmarkt in manege De Hoogeweg geldt op 15 november 2015 van: </text:p>
            <text:p text:style-name="common-al">8.00 tot 18.00 uur een stopverbod aan beide kanten van de Hogeweg vanaf Stobbenbroekerweg tot Tuïnksweg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707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7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7070</meta:user-defined>
    <meta:user-defined meta:name="OVERHEIDop.GmbID/DC.identifier">gmb-2015-107070</meta:user-defined>
    <meta:user-defined meta:name="OVERHEID.Gemeente/DC.creator">Raalt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1NG 17</meta:user-defined>
    <meta:user-defined meta:name="OVERHEIDop.woonplaats">Raalte</meta:user-defined>
    <meta:user-defined meta:name="OVERHEIDop.straatnaam">Hoge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13443 489761</meta:user-defined>
    <meta:user-defined meta:name="OVERHEIDop.versieInformatie"/>
  </office:meta>
</office:document-meta>
</file>