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 op grond van artikel 4.3 van de APV (Algemene Plaatselijke Verordening)</text:span>
          </text:p>
            <text:p text:style-name="common-al">Locatie: Canadastraat 10</text:p>
            <text:p text:style-name="common-al">Acceptatie melding voor: 27 december</text:p>
            <text:p text:style-name="common-al">Kenmerk: 2015-3973</text:p>
            <text:p text:style-name="common-al">Datum verzenden besluit: 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6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67</meta:user-defined>
    <meta:user-defined meta:name="OVERHEIDop.GmbID/DC.identifier">gmb-2015-107067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AC 10</meta:user-defined>
    <meta:user-defined meta:name="OVERHEIDop.woonplaats">Heino</meta:user-defined>
    <meta:user-defined meta:name="OVERHEIDop.straatnaam">Canada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2608 494509</meta:user-defined>
    <meta:user-defined meta:name="OVERHEIDop.versieInformatie"/>
  </office:meta>
</office:document-meta>
</file>