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t. Nicolaas in Heino op 14 november</text:span>
          </text:p>
            <text:p text:style-name="common-al">Locatie: Marktplein Heino</text:p>
            <text:p text:style-name="common-al">Besluit: &lt;ontheffing geluid (art. 4.6 APV), </text:p>
            <text:p text:style-name="common-al">Kenmerk: 2015-3932</text:p>
            <text:p text:style-name="common-al">Datum verzending acceptatie melding : 30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6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66</meta:user-defined>
    <meta:user-defined meta:name="OVERHEIDop.GmbID/DC.identifier">gmb-2015-107066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VH 7</meta:user-defined>
    <meta:user-defined meta:name="OVERHEIDop.woonplaats">Heino</meta:user-defined>
    <meta:user-defined meta:name="OVERHEIDop.straatnaam">Van Laar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2346 494560</meta:user-defined>
    <meta:user-defined meta:name="OVERHEIDop.versieInformatie"/>
  </office:meta>
</office:document-meta>
</file>