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Venebrugge 48</text:span>
          </text:p>
            <text:p text:style-name="common-al">activiteit bouw: bouw helft van dubbele woning</text:p>
            <text:p text:style-name="common-al">(OGV-2015-271 verzonden 2-11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107061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6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6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7061</meta:user-defined>
    <meta:user-defined meta:name="OVERHEIDop.GmbID/DC.identifier">gmb-2015-107061</meta:user-defined>
    <meta:user-defined meta:name="OVERHEID.Gemeente/DC.creator">Raalt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3JB 21</meta:user-defined>
    <meta:user-defined meta:name="OVERHEIDop.woonplaats">Raalte</meta:user-defined>
    <meta:user-defined meta:name="OVERHEIDop.straatnaam">Venebrugge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OVERHEID.EPSG28992/DC.spatial">215665 490612</meta:user-defined>
    <meta:user-defined meta:name="OVERHEIDop.versieInformatie"/>
  </office:meta>
</office:document-meta>
</file>