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het Bivank 21</text:span>
          </text:p>
            <text:p text:style-name="common-al">activiteit<text:span text:style-name="nadrukvet"> </text:span>bouw: vergroten woning</text:p>
            <text:p text:style-name="common-al">activiteit strijdigheid bestemmingsplan: oppervlak woning</text:p>
            <text:p text:style-name="last-al">(OGV-2015-290 verzonden 2-11-201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0</meta:user-defined>
    <meta:user-defined meta:name="OVERHEIDop.GmbID/DC.identifier">gmb-2015-107060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2AS 21</meta:user-defined>
    <meta:user-defined meta:name="OVERHEIDop.woonplaats">Nieuw Heeten</meta:user-defined>
    <meta:user-defined meta:name="OVERHEIDop.straatnaam">Het Bivan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20436 481857</meta:user-defined>
    <meta:user-defined meta:name="OVERHEIDop.versieInformatie"/>
  </office:meta>
</office:document-meta>
</file>