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eesweg 16</text:span>
          </text:p>
            <text:p text:style-name="common-al">activiteit bouw: vergroten bedrijfshal</text:p>
            <text:p text:style-name="common-al">activiteit uitrit aanleggen of veranderen: aanleg uitrit</text:p>
            <text:p text:style-name="common-al">(OGV-2015-301 ontvangen 28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5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5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5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57</meta:user-defined>
    <meta:user-defined meta:name="OVERHEIDop.GmbID/DC.identifier">gmb-2015-107057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HJ 16</meta:user-defined>
    <meta:user-defined meta:name="OVERHEIDop.woonplaats">Raalte</meta:user-defined>
    <meta:user-defined meta:name="OVERHEIDop.straatnaam">Hee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5833 488403</meta:user-defined>
    <meta:user-defined meta:name="OVERHEIDop.versieInformatie"/>
  </office:meta>
</office:document-meta>
</file>