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Ridderspoorweg 40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esdoorn</text:p>
            <text:p text:style-name="common-al">Datum ontvangst:    2 november 2015</text:p>
            <text:p text:style-name="common-al">Zaaknummer:                   Z.10013/20150372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704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dderspoorweg 40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45</meta:user-defined>
    <meta:user-defined meta:name="OVERHEIDop.GmbID/DC.identifier">gmb-2015-107045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GK 40</meta:user-defined>
    <meta:user-defined meta:name="OVERHEIDop.woonplaats">Haren Gn</meta:user-defined>
    <meta:user-defined meta:name="OVERHEIDop.straatnaam">Ridderspoo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701 576951</meta:user-defined>
    <meta:user-defined meta:name="OVERHEIDop.versieInformatie"/>
  </office:meta>
</office:document-meta>
</file>