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Johan de Wittlaa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verkoop van kebab </text:p>
            <text:p text:style-name="common-al">
            <text:span text:style-name="nadrukvet">Locatie: Johan de Wittlaan 258</text:span>
          </text:p>
            <text:p text:style-name="common-al">Dossiernummer: 2015-11-0029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04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Johan de Wit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41</meta:user-defined>
    <meta:user-defined meta:name="OVERHEIDop.GmbID/DC.identifier">gmb-2015-107041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S 258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04 443550</meta:user-defined>
    <meta:user-defined meta:name="OVERHEIDop.versieInformatie"/>
  </office:meta>
</office:document-meta>
</file>