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standplaatsvergunning: Marasingel en Rijkers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Burgemeester en wethouders hebben volgende aanvraag ontvangen:</text:p>
            <text:p text:style-name="common-al">Standplaatsvergunning </text:p>
            <text:p text:style-name="common-al">Voor: standplaats voor de verkoop van pizza's en aanverwante artikelen </text:p>
            <text:p text:style-name="common-al">
            <text:span text:style-name="nadrukvet">Locatie: Marasingel op donderdag en Rijkerswoerd op zondag</text:span>
          </text:p>
            <text:p text:style-name="common-al">Dossiernummer: 2015-11-00444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7040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40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40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: Marasingel en Rijkerswo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7040</meta:user-defined>
    <meta:user-defined meta:name="OVERHEIDop.GmbID/DC.identifier">gmb-2015-107040</meta:user-defined>
    <meta:user-defined meta:name="OVERHEID.Gemeente/DC.creator">Arnhem</meta:user-defined>
    <meta:user-defined meta:name="OVERHEID.TaxonomieBeleidsagenda/OVERHEID.category">Economie | Handel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DX</meta:user-defined>
    <meta:user-defined meta:name="OVERHEIDop.woonplaats">Arnhem</meta:user-defined>
    <meta:user-defined meta:name="OVERHEIDop.straatnaam">Marasingel</meta:user-defined>
    <meta:user-defined meta:name="OVERHEID.PostcodeHuisnummer/OVERHEIDop.postcodeHuisnummer">6836NC</meta:user-defined>
    <meta:user-defined meta:name="OVERHEIDop.woonplaats">Arnhem</meta:user-defined>
    <meta:user-defined meta:name="OVERHEIDop.straatnaam">Achter de Coulisse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6380 440274</meta:user-defined>
    <meta:user-defined meta:name="OVERHEID.EPSG28992/DC.spatial">189869 439383</meta:user-defined>
    <meta:user-defined meta:name="OVERHEIDop.versieInformatie"/>
  </office:meta>
</office:document-meta>
</file>