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gesprekscycl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juli 2015 de regeling gesprekscyclus vastgesteld. Deze regeling betreft een doorlopend proces ten behoeve van de monitoring van de ontwikkeling, voortgang en beoordeling van medewerkers. De gesprekken vinden plaats tussen leidinggevende en medewerker. Enerzijds richten de gesprekken zich op de uitoefening van de huidige functie. Anderzijds wordt er vooruit gekeken naar het toekomstige loopbaanperspectíef en de mobiliteitswensen en/of mogelijkheden van de medewerker.</text:p>
            <text:p text:style-name="last-al">De regeling gesprekscyclus ligt van 18 november tot en met 29 december 2015 ter inzage in het Stadskantoor, Kazerneplein 7. Tegen vergoeding van de legeskosten wordt een kopie van de regeling verstre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03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3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3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sprekscycl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035</meta:user-defined>
    <meta:user-defined meta:name="OVERHEIDop.GmbID/DC.identifier">gmb-2015-10703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Overige besluiten van algemene strekking</meta:user-defined>
    <meta:user-defined meta:name="OVERHEID.Gemeente/DCTERMS.publisher">Roermond</meta:user-defined>
    <meta:user-defined meta:name="xs:date/OVERHEIDop.startdatum">2015-11-17</meta:user-defined>
    <meta:user-defined meta:name="xs:date/OVERHEIDop.einddatum">2015-12-30</meta:user-defined>
    <meta:user-defined meta:name="OVERHEID.Gemeente/DC.spatial">Roermond</meta:user-defined>
    <meta:user-defined meta:name="OVERHEIDop.versieInformatie"/>
  </office:meta>
</office:document-meta>
</file>