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n 't Hoffstraat 23-11, verleende omgevingsvergunning, kamergewijs verhuur van appartement,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Van 't Hoffstraat 23-II,  6706 KG, kamergewijs verhuur van appartement, 2015W1794, 05-11-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10703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3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03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t Hoffstraat 23-11, verleende omgevingsvergunning, kamergewijs verhuur van appartement,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7033</meta:user-defined>
    <meta:user-defined meta:name="OVERHEIDop.GmbID/DC.identifier">gmb-2015-10703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6KG 23</meta:user-defined>
    <meta:user-defined meta:name="OVERHEIDop.woonplaats">Wageningen</meta:user-defined>
    <meta:user-defined meta:name="OVERHEIDop.straatnaam">Van 't Hoff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11-05</meta:user-defined>
    <meta:user-defined meta:name="OVERHEID.EPSG28992/DC.spatial">174586 443407</meta:user-defined>
    <meta:user-defined meta:name="OVERHEIDop.versieInformatie"/>
  </office:meta>
</office:document-meta>
</file>