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adsbrink 38-bis, verleende omgevingsvergunning, wijzigen van verdieping naar logiesfuncti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adsbrink 38-bis, 6701 AL het wijzigen van verdieping naar logiesfunctie, 2015W1430, 06-1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703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3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3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dsbrink 38-bis, verleende omgevingsvergunning, wijzigen van verdieping naar logiesfunctie,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7032</meta:user-defined>
    <meta:user-defined meta:name="OVERHEIDop.GmbID/DC.identifier">gmb-2015-10703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L 26</meta:user-defined>
    <meta:user-defined meta:name="OVERHEIDop.woonplaats">Wageningen</meta:user-defined>
    <meta:user-defined meta:name="OVERHEIDop.straatnaam">Stadsbrink</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1-06</meta:user-defined>
    <meta:user-defined meta:name="OVERHEID.EPSG28992/DC.spatial">174229 442328</meta:user-defined>
    <meta:user-defined meta:name="OVERHEIDop.versieInformatie"/>
  </office:meta>
</office:document-meta>
</file>