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constructief versterken van de balkonplaten aan de voorgevel, Jan van Arkelstraat 62 t/m 148 (even), 3132 VN, 3132  V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constructief versterken van de balkonplaten aan de voorgevel </text:p>
            <text:p text:style-name="common-al">Locatie                           :  Jan van Arkelstraat 62 t/m 148 (even), 3132 VN, 3132  VP</text:p>
            <text:p text:style-name="common-al">Kenmerk                         :  OVXINR-3365</text:p>
            <text:p text:style-name="common-al">Type aanvraag                :  omgevingsvergunning regulier</text:p>
            <text:p text:style-name="common-al">Datum ontvangst          :           4 nov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7031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3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3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onstructief versterken van de balkonplaten aan de voorgevel, Jan van Arkelstraat 62 t/m 148 (even), 3132 VN, 3132  V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031</meta:user-defined>
    <meta:user-defined meta:name="OVERHEIDop.GmbID/DC.identifier">gmb-2015-10703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VN</meta:user-defined>
    <meta:user-defined meta:name="OVERHEIDop.woonplaats">Vlaardingen</meta:user-defined>
    <meta:user-defined meta:name="OVERHEIDop.straatnaam">Jan van Arkel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603 436998</meta:user-defined>
    <meta:user-defined meta:name="OVERHEIDop.versieInformatie"/>
  </office:meta>
</office:document-meta>
</file>