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op bomen op het terrein, Waterleidingstraat 2, 3134 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op bomen op het terrein </text:p>
            <text:p text:style-name="common-al">Met de adressering         :  Waterleidingstraat 2 , 3134  KC</text:p>
            <text:p text:style-name="common-al">Kenmerk                         :  OVXINR-3346</text:p>
            <text:p text:style-name="common-al">Type aanvraag                :  omgevingsvergunning regulier</text:p>
            <text:p text:style-name="common-al">Datum ontvangst          :           2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3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op bomen op het terrein, Waterleidingstraat 2, 3134 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30</meta:user-defined>
    <meta:user-defined meta:name="OVERHEIDop.GmbID/DC.identifier">gmb-2015-10703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2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32 435318</meta:user-defined>
    <meta:user-defined meta:name="OVERHEIDop.versieInformatie"/>
  </office:meta>
</office:document-meta>
</file>