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apenpad 15, nieuwe aanvraag, bouwen van een woning en kappen van 50 bomen,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Papenpad 15,  6705 AW, bouwen woning en kappen van 50 bomen, 2015W2205, ontvangen op 05-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702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2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2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penpad 15, nieuwe aanvraag, bouwen van een woning en kappen van 50 bomen, reguliere procedure bouw en k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7029</meta:user-defined>
    <meta:user-defined meta:name="OVERHEIDop.GmbID/DC.identifier">gmb-2015-10702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meta:user-defined>
    <meta:user-defined meta:name="OVERHEIDop.woonplaats">Wageningen</meta:user-defined>
    <meta:user-defined meta:name="OVERHEIDop.straatnaam">Papenpad</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1-05</meta:user-defined>
    <meta:user-defined meta:name="OVERHEID.EPSG28992/DC.spatial">175912 444684</meta:user-defined>
    <meta:user-defined meta:name="OVERHEIDop.versieInformatie"/>
  </office:meta>
</office:document-meta>
</file>