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rondom de woning, Juliana Van Stolberglaan 2, 3136 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rondom de woning </text:p>
            <text:p text:style-name="common-al">Met de adressering         :  Juliana Van Stolberglaan 2 , 3136  AL</text:p>
            <text:p text:style-name="common-al">Kenmerk                         :  OVXINR-3350</text:p>
            <text:p text:style-name="common-al">Type aanvraag                :  omgevingsvergunning regulier</text:p>
            <text:p text:style-name="common-al">Datum ontvangst          :           29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2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rondom de woning, Juliana Van Stolberglaan 2, 3136 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28</meta:user-defined>
    <meta:user-defined meta:name="OVERHEIDop.GmbID/DC.identifier">gmb-2015-10702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L 2</meta:user-defined>
    <meta:user-defined meta:name="OVERHEIDop.woonplaats">Vlaardingen</meta:user-defined>
    <meta:user-defined meta:name="OVERHEIDop.straatnaam">Juliana van Stolberg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10 438051</meta:user-defined>
    <meta:user-defined meta:name="OVERHEIDop.versieInformatie"/>
  </office:meta>
</office:document-meta>
</file>