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realiseren van een dakkapel aan de voorzijde van de woning, Primulahof 9, 3135  EP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realiseren van een dakkapel aan de voorzijde van de woning </text:p>
            <text:p text:style-name="common-al">Locatie                           :  Primulahof 9, 3135  EP</text:p>
            <text:p text:style-name="common-al">Kenmerk                         :  OVXINR-3356</text:p>
            <text:p text:style-name="common-al">Type aanvraag                :  omgevingsvergunning regulier</text:p>
            <text:p text:style-name="common-al">Datum ontvangst          :           31 oktober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07026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026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026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aliseren van een dakkapel aan de voorzijde van de woning, Primulahof 9, 3135  EP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7026</meta:user-defined>
    <meta:user-defined meta:name="OVERHEIDop.GmbID/DC.identifier">gmb-2015-107026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op.referentienummer">OVXINR-33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5EP 10</meta:user-defined>
    <meta:user-defined meta:name="OVERHEIDop.woonplaats">Vlaardingen</meta:user-defined>
    <meta:user-defined meta:name="OVERHEIDop.straatnaam">Primulahof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4396 437132</meta:user-defined>
    <meta:user-defined meta:name="OVERHEIDop.versieInformatie"/>
  </office:meta>
</office:document-meta>
</file>