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t Parcje’ - Algemene wet bestuursrecht /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amp;W is voornemens, op verzoek, hogere grenswaarden, als bedoeld in artikel 83 van de Wet geluidhinder, vast te stellen ten behoeve van de realisatie van het bestemmingsplan '’t Parcje', 6045 ET te Roermond, bestaande uit 85 woonkavels. Het ontwerpbesluit tot vaststelling van hogere grenswaarden met bijlagen ligt van 18 november t/m 29 december 2015 ter inzage in het Stadskantoor, Kazerneplein 7. Tegen vergoeding van de onkosten wordt desgewenst een afschrift van de ter inzage gelegde stukken verstrekt.</text:p>
            <text:p text:style-name="common-al">Tot 30 december 2015 worden belanghebbenden in de gelegenheid gesteld ten aanzien van het ontwerpbesluit, schriftelijke opmerkingen in te dienen bij het college van B&amp;W van Roermond, Postbus 900, 6040 AX Roermond. U kunt ook mondeling uw zienswijze indienen, hiervoor dient u eerst een afspraak te maken met de behandelend ambtenaar, telefoon (0475) 359 276.</text:p>
            <text:p text:style-name="last-al">Zienswijzen ingediend per e-mail worden niet in behandeling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02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2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2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t Parcje’ - Algemene wet bestuursrecht /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025</meta:user-defined>
    <meta:user-defined meta:name="OVERHEIDop.GmbID/DC.identifier">gmb-2015-10702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ET</meta:user-defined>
    <meta:user-defined meta:name="OVERHEIDop.woonplaats">Roermond</meta:user-defined>
    <meta:user-defined meta:name="OVERHEIDop.straatnaam">Sint Odgerusstraat</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11-17</meta:user-defined>
    <meta:user-defined meta:name="xs:date/OVERHEIDop.einddatum">2015-12-30</meta:user-defined>
    <meta:user-defined meta:name="OVERHEID.EPSG28992/DC.spatial">198125 353924</meta:user-defined>
    <meta:user-defined meta:name="OVERHEIDop.versieInformatie"/>
  </office:meta>
</office:document-meta>
</file>