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velrenovatie 3x laagbouw en 1x hoogbouw, Dillenburgsingel 12, 34 t/m 112, 124, 148 t/m 226, 252, 286 t/m 396 en Stadhouderslaan 11 t/m 177, 3136 EB, 3136 EC, 3136 ED, 3136 EE, 3136 EG, E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gevelrenovatie 3x laagbouw en 1x hoogbouw </text:p>
            <text:p text:style-name="common-al">Locatie                           :  Dillenburgsingel 12,34 t/m 112 124,148 t/m 226 252,286 t/m 396 en Stadhouderslaan 11 t/m 177, 3136 EB, 3136 EC, 3136 ED, 3136 EE, 3136 EG, EH </text:p>
            <text:p text:style-name="common-al">Kenmerk                         :  OVXINR-3360</text:p>
            <text:p text:style-name="common-al">Type aanvraag                :  omgevingsvergunning regulier</text:p>
            <text:p text:style-name="common-al">Datum ontvangst          :           2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2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velrenovatie 3x laagbouw en 1x hoogbouw, Dillenburgsingel 12, 34 t/m 112, 124, 148 t/m 226, 252, 286 t/m 396 en Stadhouderslaan 11 t/m 177, 3136 EB, 3136 EC, 3136 ED, 3136 EE, 3136 EG, E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24</meta:user-defined>
    <meta:user-defined meta:name="OVERHEIDop.GmbID/DC.identifier">gmb-2015-10702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EB 38</meta:user-defined>
    <meta:user-defined meta:name="OVERHEIDop.woonplaats">Vlaardingen</meta:user-defined>
    <meta:user-defined meta:name="OVERHEIDop.straatnaam">Dillenburgsingel</meta:user-defined>
    <meta:user-defined meta:name="OVERHEID.PostcodeHuisnummer/OVERHEIDop.postcodeHuisnummer">3136ED 152</meta:user-defined>
    <meta:user-defined meta:name="OVERHEIDop.woonplaats">Vlaardingen</meta:user-defined>
    <meta:user-defined meta:name="OVERHEIDop.straatnaam">Dillenburgsingel</meta:user-defined>
    <meta:user-defined meta:name="OVERHEID.PostcodeHuisnummer/OVERHEIDop.postcodeHuisnummer">3136EH 394</meta:user-defined>
    <meta:user-defined meta:name="OVERHEIDop.woonplaats">Vlaardingen</meta:user-defined>
    <meta:user-defined meta:name="OVERHEIDop.straatnaam">Dillenburgsingel</meta:user-defined>
    <meta:user-defined meta:name="OVERHEID.PostcodeHuisnummer/OVERHEIDop.postcodeHuisnummer">3136BM 121</meta:user-defined>
    <meta:user-defined meta:name="OVERHEIDop.woonplaats">Vlaardingen</meta:user-defined>
    <meta:user-defined meta:name="OVERHEIDop.straatnaam">Stadhouders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00 437944</meta:user-defined>
    <meta:user-defined meta:name="OVERHEID.EPSG28992/DC.spatial">83704 437955</meta:user-defined>
    <meta:user-defined meta:name="OVERHEID.EPSG28992/DC.spatial">83466 437876</meta:user-defined>
    <meta:user-defined meta:name="OVERHEID.EPSG28992/DC.spatial">83608 437990</meta:user-defined>
    <meta:user-defined meta:name="OVERHEIDop.versieInformatie"/>
  </office:meta>
</office:document-meta>
</file>