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02 Goirleseweg 34d te Tilburg, kappen van 5 bomen,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2602 - B - Goirleseweg 34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02 Goirleseweg 34d te Tilburg, kappen van 5 bomen,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21</meta:user-defined>
    <meta:user-defined meta:name="OVERHEIDop.GmbID/DC.identifier">gmb-2015-1070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 34</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op.externeBijlage">exb-2015-29545</meta:user-defined>
    <meta:user-defined meta:name="OVERHEID.EPSG28992/DC.spatial">132622 394868</meta:user-defined>
    <meta:user-defined meta:name="OVERHEIDop.versieInformatie"/>
  </office:meta>
</office:document-meta>
</file>