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evenementvergunningen  - verleend – voor veldtoertochten door Wielerclub Mill in de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Mill en Sint Hubert maakt bekend dat op grond van artikel 2:24 en 2:25 van de A.P.V. voor de gemeente Mill en Sint Hubert een evenementenvergunningen  zijn  verleend.</text:p>
            <text:p text:style-name="common-al">Voor:  		Veldtoertochten</text:p>
            <text:p text:style-name="common-al">Locatie: 	Gemeente Mill en Sint Hubert    </text:p>
            <text:p text:style-name="common-al">Datum: 	15 november 2015, 10 januari 2016 en 6 maart 2016 </text:p>
            <text:p text:style-name="common-al">Datum verzending:  11 november 2015</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10702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evenementvergunningen  - verleend – voor veldtoertochten door Wielerclub Mill in de gemeente Mill en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20</meta:user-defined>
    <meta:user-defined meta:name="OVERHEIDop.GmbID/DC.identifier">gmb-2015-107020</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Gemeente/DC.spatial">Mill en Sint Hubert</meta:user-defined>
    <meta:user-defined meta:name="OVERHEIDop.versieInformatie"/>
  </office:meta>
</office:document-meta>
</file>