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: Minervasingel nabij nr.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 Minervasingel nabij nr. 10</text:span>
          </text:p>
            <text:p text:style-name="common-al">Omschrijving project: het verlengen van de tijdelijke huisvesting kunstenaars KW37</text:p>
            <text:p text:style-name="last-al">Dossiernr: 1412004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702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2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2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: Minervasingel nabij nr.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702</meta:user-defined>
    <meta:user-defined meta:name="OVERHEIDop.GmbID/DC.identifier">gmb-2015-10702</meta:user-defined>
    <meta:user-defined meta:name="OVERHEID.Gemeente/DC.creator">Arnhem</meta:user-defined>
    <meta:user-defined meta:name="OVERHEID.TaxonomieBeleidsagenda/OVERHEID.category">Cultuur en recreatie | Kun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6668 441118</meta:user-defined>
    <meta:user-defined meta:name="OVERHEIDop.versieInformatie"/>
  </office:meta>
</office:document-meta>
</file>