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aanvragen Z-HZ_WABO-2015-02483 Korvelseweg 243 te Tilburg, handelen in strijd met regels ruimtelijke ordening, verzonden 9 nov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112 - Z-HZ_WABO-2015-02483 - B - Korvelseweg 243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07014</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014</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014</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aanvragen Z-HZ_WABO-2015-02483 Korvelseweg 243 te Tilburg, handelen in strijd met regels ruimtelijke ordening, verzonden 9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7014</meta:user-defined>
    <meta:user-defined meta:name="OVERHEIDop.GmbID/DC.identifier">gmb-2015-10701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5JG 243</meta:user-defined>
    <meta:user-defined meta:name="OVERHEIDop.woonplaats">Tilburg</meta:user-defined>
    <meta:user-defined meta:name="OVERHEIDop.straatnaam">Korvelseweg</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11-09</meta:user-defined>
    <meta:user-defined meta:name="xs:date/OVERHEIDop.einddatum">2015-11-11</meta:user-defined>
    <meta:user-defined meta:name="OVERHEID.EPSG28992/DC.spatial">133004 395743</meta:user-defined>
    <meta:user-defined meta:name="OVERHEIDop.versieInformatie"/>
  </office:meta>
</office:document-meta>
</file>