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72 Wilhelminapark (K sectie N 14086) te Tilburg, kappen van 8 bomen, verzonden 9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1 - Z-HZ_WABO-2015-02672 - B - Wilhelminapark (K sectie N 1408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1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1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1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72 Wilhelminapark (K sectie N 14086) te Tilburg, kappen van 8 bomen, verzonden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13</meta:user-defined>
    <meta:user-defined meta:name="OVERHEIDop.GmbID/DC.identifier">gmb-2015-1070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9</meta:user-defined>
    <meta:user-defined meta:name="xs:date/OVERHEIDop.einddatum">2015-11-11</meta:user-defined>
    <meta:user-defined meta:name="OVERHEIDop.externeBijlage">exb-2015-29543</meta:user-defined>
    <meta:user-defined meta:name="OVERHEID.EPSG28992/DC.spatial">133615 397618</meta:user-defined>
    <meta:user-defined meta:name="OVERHEIDop.versieInformatie"/>
  </office:meta>
</office:document-meta>
</file>