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vernieuwen van de kozijnen en het opknappen van de dakkapel, Heemraadstraat 15, 3131 V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                              :  het vernieuwen van de kozijnen en het opknappen van de dakkapel </text:p>
            <text:p text:style-name="common-al">Met de adressering         :  Heemraadstraat 15 , 3131 VG.</text:p>
            <text:p text:style-name="common-al">Kenmerk                         :  OVXINR-3282</text:p>
            <text:p text:style-name="common-al">Type aanvraag                :  omgevingsvergunning regulier</text:p>
            <text:p text:style-name="common-al">Datum ontvangst            :  17 september 2015</text:p>
            <text:p text:style-name="common-al">Datum beschikking       :           10 november 2015</text:p>
            <text:p text:style-name="common-al"/>
            <text:p text:style-name="common-al">De beschikking en de bijbehorende stukken liggen gedurende zes weken ter inzage in het stadskantoor Westnieuwland 6 te Vlaardingen .</text:p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701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1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01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nieuwen van de kozijnen en het opknappen van de dakkapel, Heemraadstraat 15, 3131 V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010</meta:user-defined>
    <meta:user-defined meta:name="OVERHEIDop.GmbID/DC.identifier">gmb-2015-107010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op.referentienummer">OVXINR-32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VG 15</meta:user-defined>
    <meta:user-defined meta:name="OVERHEIDop.woonplaats">Vlaardingen</meta:user-defined>
    <meta:user-defined meta:name="OVERHEIDop.straatnaam">Heemraad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2794 436246</meta:user-defined>
    <meta:user-defined meta:name="OVERHEIDop.versieInformatie"/>
  </office:meta>
</office:document-meta>
</file>