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passen van de verankering van de havendamwand, Hoflaan 78, 3134 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aanpassen van de verankering van de havendamwand </text:p>
            <text:p text:style-name="common-al">Met de adressering         :  Hoflaan 78 , 3134  AD.</text:p>
            <text:p text:style-name="common-al">Kenmerk                         :  OVXINR-3299</text:p>
            <text:p text:style-name="common-al">Type aanvraag                :  omgevingsvergunning regulier</text:p>
            <text:p text:style-name="common-al">Datum ontvangst            :  1 oktober 2015</text:p>
            <text:p text:style-name="common-al">Datum beschikking       :           4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0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0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0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de verankering van de havendamwand, Hoflaan 78, 3134 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09</meta:user-defined>
    <meta:user-defined meta:name="OVERHEIDop.GmbID/DC.identifier">gmb-2015-107009</meta:user-defined>
    <meta:user-defined meta:name="OVERHEID.Gemeente/DC.creator">Vlaardingen</meta:user-defined>
    <meta:user-defined meta:name="OVERHEID.TaxonomieBeleidsagenda/OVERHEID.category">Verkeer | Water</meta:user-defined>
    <meta:user-defined meta:name="OVERHEID.TaxonomieBeleidsagenda/OVERHEID.category">Ruimte en infrastructuur | Organisatie en beleid</meta:user-defined>
    <meta:user-defined meta:name="OVERHEIDop.referentienummer">OVXINR-3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D 42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20 436686</meta:user-defined>
    <meta:user-defined meta:name="OVERHEIDop.versieInformatie"/>
  </office:meta>
</office:document-meta>
</file>